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2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8">
            <text:p>7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73">
            <text:p>107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01:97</text:p>
          </table:table-cell>
          <table:covered-table-cell table:number-columns-repeated="1" table:style-name="default"/>
          <table:table-cell table:style-name="ce28" office:value-type="float" office:value="93247.68">
            <text:p>93247.6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35:290</text:p>
          </table:table-cell>
          <table:covered-table-cell table:number-columns-repeated="1" table:style-name="default"/>
          <table:table-cell table:style-name="ce28" office:value-type="float" office:value="275985">
            <text:p>27598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120003:173</text:p>
          </table:table-cell>
          <table:covered-table-cell table:number-columns-repeated="1" table:style-name="default"/>
          <table:table-cell table:style-name="ce28" office:value-type="float" office:value="5215.2">
            <text:p>5215.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270009:241</text:p>
          </table:table-cell>
          <table:covered-table-cell table:number-columns-repeated="1" table:style-name="default"/>
          <table:table-cell table:style-name="ce28" office:value-type="float" office:value="287300">
            <text:p>28730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390007:231</text:p>
          </table:table-cell>
          <table:covered-table-cell table:number-columns-repeated="1" table:style-name="default"/>
          <table:table-cell table:style-name="ce28" office:value-type="float" office:value="6648.4">
            <text:p>6648.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1:0400001:259</text:p>
          </table:table-cell>
          <table:covered-table-cell table:number-columns-repeated="1" table:style-name="default"/>
          <table:table-cell table:style-name="ce28" office:value-type="float" office:value="1940">
            <text:p>194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1:0410008:201</text:p>
          </table:table-cell>
          <table:covered-table-cell table:number-columns-repeated="1" table:style-name="default"/>
          <table:table-cell table:style-name="ce28" office:value-type="float" office:value="5496">
            <text:p>549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1:0430006:220</text:p>
          </table:table-cell>
          <table:covered-table-cell table:number-columns-repeated="1" table:style-name="default"/>
          <table:table-cell table:style-name="ce28" office:value-type="float" office:value="4398.4">
            <text:p>4398.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1:0430010:172</text:p>
          </table:table-cell>
          <table:covered-table-cell table:number-columns-repeated="1" table:style-name="default"/>
          <table:table-cell table:style-name="ce28" office:value-type="float" office:value="4398.4">
            <text:p>4398.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2:0100111:354</text:p>
          </table:table-cell>
          <table:covered-table-cell table:number-columns-repeated="1" table:style-name="default"/>
          <table:table-cell table:style-name="ce28" office:value-type="float" office:value="451915.08">
            <text:p>451915.0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2:0100203:381</text:p>
          </table:table-cell>
          <table:covered-table-cell table:number-columns-repeated="1" table:style-name="default"/>
          <table:table-cell table:style-name="ce28" office:value-type="float" office:value="196847.28">
            <text:p>196847.2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2:3000011:234</text:p>
          </table:table-cell>
          <table:covered-table-cell table:number-columns-repeated="1" table:style-name="default"/>
          <table:table-cell table:style-name="ce28" office:value-type="float" office:value="149315.76">
            <text:p>149315.7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3:0000000:4284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3:0000000:4285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3:0000000:463</text:p>
          </table:table-cell>
          <table:covered-table-cell table:number-columns-repeated="1" table:style-name="default"/>
          <table:table-cell table:style-name="ce28" office:value-type="float" office:value="8508589.5">
            <text:p>8508589.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3:0000000:505</text:p>
          </table:table-cell>
          <table:covered-table-cell table:number-columns-repeated="1" table:style-name="default"/>
          <table:table-cell table:style-name="ce28" office:value-type="float" office:value="3629934">
            <text:p>362993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3:2800008:809</text:p>
          </table:table-cell>
          <table:covered-table-cell table:number-columns-repeated="1" table:style-name="default"/>
          <table:table-cell table:style-name="ce28" office:value-type="float" office:value="232759.12">
            <text:p>232759.1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3:3700004:351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4:0101040:60</text:p>
          </table:table-cell>
          <table:covered-table-cell table:number-columns-repeated="1" table:style-name="default"/>
          <table:table-cell table:style-name="ce28" office:value-type="float" office:value="184965.76">
            <text:p>184965.7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206:719</text:p>
          </table:table-cell>
          <table:covered-table-cell table:number-columns-repeated="1" table:style-name="default"/>
          <table:table-cell table:style-name="ce28" office:value-type="float" office:value="33815.76">
            <text:p>33815.7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7:0100025:659</text:p>
          </table:table-cell>
          <table:covered-table-cell table:number-columns-repeated="1" table:style-name="default"/>
          <table:table-cell table:style-name="ce28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0400007:156</text:p>
          </table:table-cell>
          <table:covered-table-cell table:number-columns-repeated="1" table:style-name="default"/>
          <table:table-cell table:style-name="ce28" office:value-type="float" office:value="34548.75">
            <text:p>34548.7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0:2500015:31</text:p>
          </table:table-cell>
          <table:covered-table-cell table:number-columns-repeated="1" table:style-name="default"/>
          <table:table-cell table:style-name="ce28" office:value-type="float" office:value="124907.94">
            <text:p>124907.9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1:0100005:1640</text:p>
          </table:table-cell>
          <table:covered-table-cell table:number-columns-repeated="1" table:style-name="default"/>
          <table:table-cell table:style-name="ce28" office:value-type="float" office:value="46572.24">
            <text:p>46572.2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3621:135</text:p>
          </table:table-cell>
          <table:covered-table-cell table:number-columns-repeated="1" table:style-name="default"/>
          <table:table-cell table:style-name="ce28" office:value-type="float" office:value="462058.98">
            <text:p>462058.9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90002:464</text:p>
          </table:table-cell>
          <table:covered-table-cell table:number-columns-repeated="1" table:style-name="default"/>
          <table:table-cell table:style-name="ce28" office:value-type="float" office:value="92070">
            <text:p>9207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730017:373</text:p>
          </table:table-cell>
          <table:covered-table-cell table:number-columns-repeated="1" table:style-name="default"/>
          <table:table-cell table:style-name="ce28" office:value-type="float" office:value="183975">
            <text:p>18397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21:932</text:p>
          </table:table-cell>
          <table:covered-table-cell table:number-columns-repeated="1" table:style-name="default"/>
          <table:table-cell table:style-name="ce28" office:value-type="float" office:value="569385.6">
            <text:p>569385.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5:3560</text:p>
          </table:table-cell>
          <table:covered-table-cell table:number-columns-repeated="1" table:style-name="default"/>
          <table:table-cell table:style-name="ce28" office:value-type="float" office:value="641642.4">
            <text:p>641642.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8:894</text:p>
          </table:table-cell>
          <table:covered-table-cell table:number-columns-repeated="1" table:style-name="default"/>
          <table:table-cell table:style-name="ce28" office:value-type="float" office:value="570984">
            <text:p>57098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3:1037</text:p>
          </table:table-cell>
          <table:covered-table-cell table:number-columns-repeated="1" table:style-name="default"/>
          <table:table-cell table:style-name="ce28" office:value-type="float" office:value="461440.32">
            <text:p>461440.3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13:1038</text:p>
          </table:table-cell>
          <table:covered-table-cell table:number-columns-repeated="1" table:style-name="default"/>
          <table:table-cell table:style-name="ce28" office:value-type="float" office:value="655455">
            <text:p>65545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3501009:201</text:p>
          </table:table-cell>
          <table:covered-table-cell table:number-columns-repeated="1" table:style-name="default"/>
          <table:table-cell table:style-name="ce28" office:value-type="float" office:value="83376">
            <text:p>8337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4:4847</text:p>
          </table:table-cell>
          <table:covered-table-cell table:number-columns-repeated="1" table:style-name="default"/>
          <table:table-cell table:style-name="ce28" office:value-type="float" office:value="240880">
            <text:p>24088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4:4848</text:p>
          </table:table-cell>
          <table:covered-table-cell table:number-columns-repeated="1" table:style-name="default"/>
          <table:table-cell table:style-name="ce28" office:value-type="float" office:value="240320">
            <text:p>24032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7:0100030:59</text:p>
          </table:table-cell>
          <table:covered-table-cell table:number-columns-repeated="1" table:style-name="default"/>
          <table:table-cell table:style-name="ce28" office:value-type="float" office:value="480552.8">
            <text:p>480552.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0104085:2</text:p>
          </table:table-cell>
          <table:covered-table-cell table:number-columns-repeated="1" table:style-name="default"/>
          <table:table-cell table:style-name="ce28" office:value-type="float" office:value="921207.7">
            <text:p>921207.7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0600012:251</text:p>
          </table:table-cell>
          <table:covered-table-cell table:number-columns-repeated="1" table:style-name="default"/>
          <table:table-cell table:style-name="ce28" office:value-type="float" office:value="107133481.62">
            <text:p>107133481.6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1400008:203</text:p>
          </table:table-cell>
          <table:covered-table-cell table:number-columns-repeated="1" table:style-name="default"/>
          <table:table-cell table:style-name="ce28" office:value-type="float" office:value="533481">
            <text:p>533481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5400007:56</text:p>
          </table:table-cell>
          <table:covered-table-cell table:number-columns-repeated="1" table:style-name="default"/>
          <table:table-cell table:style-name="ce28" office:value-type="float" office:value="2512374.99">
            <text:p>2512374.99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6000018:446</text:p>
          </table:table-cell>
          <table:covered-table-cell table:number-columns-repeated="1" table:style-name="default"/>
          <table:table-cell table:style-name="ce28" office:value-type="float" office:value="6468236.5">
            <text:p>6468236.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1:2200007:334</text:p>
          </table:table-cell>
          <table:covered-table-cell table:number-columns-repeated="1" table:style-name="default"/>
          <table:table-cell table:style-name="ce28" office:value-type="float" office:value="289653">
            <text:p>289653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3:1500001:249</text:p>
          </table:table-cell>
          <table:covered-table-cell table:number-columns-repeated="1" table:style-name="default"/>
          <table:table-cell table:style-name="ce28" office:value-type="float" office:value="3976966">
            <text:p>397696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3:1800030:452</text:p>
          </table:table-cell>
          <table:covered-table-cell table:number-columns-repeated="1" table:style-name="default"/>
          <table:table-cell table:style-name="ce28" office:value-type="float" office:value="194797.68">
            <text:p>194797.6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4:6400001:160</text:p>
          </table:table-cell>
          <table:covered-table-cell table:number-columns-repeated="1" table:style-name="default"/>
          <table:table-cell table:style-name="ce28" office:value-type="float" office:value="167134.45">
            <text:p>167134.4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000000:13703</text:p>
          </table:table-cell>
          <table:covered-table-cell table:number-columns-repeated="1" table:style-name="default"/>
          <table:table-cell table:style-name="ce28" office:value-type="float" office:value="207876">
            <text:p>20787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800039:278</text:p>
          </table:table-cell>
          <table:covered-table-cell table:number-columns-repeated="1" table:style-name="default"/>
          <table:table-cell table:style-name="ce28" office:value-type="float" office:value="306038.25">
            <text:p>306038.2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1100007:289</text:p>
          </table:table-cell>
          <table:covered-table-cell table:number-columns-repeated="1" table:style-name="default"/>
          <table:table-cell table:style-name="ce28" office:value-type="float" office:value="94214.34">
            <text:p>94214.3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1100007:290</text:p>
          </table:table-cell>
          <table:covered-table-cell table:number-columns-repeated="1" table:style-name="default"/>
          <table:table-cell table:style-name="ce28" office:value-type="float" office:value="92099.54">
            <text:p>92099.5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1100010:218</text:p>
          </table:table-cell>
          <table:covered-table-cell table:number-columns-repeated="1" table:style-name="default"/>
          <table:table-cell table:style-name="ce28" office:value-type="float" office:value="131011.86">
            <text:p>131011.8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33000:291</text:p>
          </table:table-cell>
          <table:covered-table-cell table:number-columns-repeated="1" table:style-name="default"/>
          <table:table-cell table:style-name="ce28" office:value-type="float" office:value="169915.5">
            <text:p>169915.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26:14706</text:p>
          </table:table-cell>
          <table:covered-table-cell table:number-columns-repeated="1" table:style-name="default"/>
          <table:table-cell table:style-name="ce28" office:value-type="float" office:value="569987.1">
            <text:p>569987.1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6:14707</text:p>
          </table:table-cell>
          <table:covered-table-cell table:number-columns-repeated="1" table:style-name="default"/>
          <table:table-cell table:style-name="ce28" office:value-type="float" office:value="4582990.2">
            <text:p>4582990.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98000:129</text:p>
          </table:table-cell>
          <table:covered-table-cell table:number-columns-repeated="1" table:style-name="default"/>
          <table:table-cell table:style-name="ce28" office:value-type="float" office:value="95983.28">
            <text:p>95983.2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6:4300018:243</text:p>
          </table:table-cell>
          <table:covered-table-cell table:number-columns-repeated="1" table:style-name="default"/>
          <table:table-cell table:style-name="ce28" office:value-type="float" office:value="333978">
            <text:p>33397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012002:415</text:p>
          </table:table-cell>
          <table:covered-table-cell table:number-columns-repeated="1" table:style-name="default"/>
          <table:table-cell table:style-name="ce28" office:value-type="float" office:value="428016.96">
            <text:p>428016.9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560003:82</text:p>
          </table:table-cell>
          <table:covered-table-cell table:number-columns-repeated="1" table:style-name="default"/>
          <table:table-cell table:style-name="ce28" office:value-type="float" office:value="1333744.25">
            <text:p>1333744.2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200108:113</text:p>
          </table:table-cell>
          <table:covered-table-cell table:number-columns-repeated="1" table:style-name="default"/>
          <table:table-cell table:style-name="ce28" office:value-type="float" office:value="58283">
            <text:p>58283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6500023:292</text:p>
          </table:table-cell>
          <table:covered-table-cell table:number-columns-repeated="1" table:style-name="default"/>
          <table:table-cell table:style-name="ce28" office:value-type="float" office:value="195228">
            <text:p>19522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6600018:360</text:p>
          </table:table-cell>
          <table:covered-table-cell table:number-columns-repeated="1" table:style-name="default"/>
          <table:table-cell table:style-name="ce28" office:value-type="float" office:value="1027465.32">
            <text:p>1027465.3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6600018:361</text:p>
          </table:table-cell>
          <table:covered-table-cell table:number-columns-repeated="1" table:style-name="default"/>
          <table:table-cell table:style-name="ce28" office:value-type="float" office:value="749550.48">
            <text:p>749550.4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0000000:3862</text:p>
          </table:table-cell>
          <table:covered-table-cell table:number-columns-repeated="1" table:style-name="default"/>
          <table:table-cell table:style-name="ce28" office:value-type="float" office:value="157760.2">
            <text:p>157760.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0000000:3863</text:p>
          </table:table-cell>
          <table:covered-table-cell table:number-columns-repeated="1" table:style-name="default"/>
          <table:table-cell table:style-name="ce28" office:value-type="float" office:value="208109.2">
            <text:p>208109.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1100003:476</text:p>
          </table:table-cell>
          <table:covered-table-cell table:number-columns-repeated="1" table:style-name="default"/>
          <table:table-cell table:style-name="ce28" office:value-type="float" office:value="58283">
            <text:p>58283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2700001:814</text:p>
          </table:table-cell>
          <table:covered-table-cell table:number-columns-repeated="1" table:style-name="default"/>
          <table:table-cell table:style-name="ce28" office:value-type="float" office:value="266136">
            <text:p>26613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3000008:214</text:p>
          </table:table-cell>
          <table:covered-table-cell table:number-columns-repeated="1" table:style-name="default"/>
          <table:table-cell table:style-name="ce28" office:value-type="float" office:value="349140">
            <text:p>349140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2:0000000:2886</text:p>
          </table:table-cell>
          <table:covered-table-cell table:number-columns-repeated="1" table:style-name="default"/>
          <table:table-cell table:style-name="ce28" office:value-type="float" office:value="2828388.78">
            <text:p>2828388.7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2:0000000:2887</text:p>
          </table:table-cell>
          <table:covered-table-cell table:number-columns-repeated="1" table:style-name="default"/>
          <table:table-cell table:style-name="ce28" office:value-type="float" office:value="1066676">
            <text:p>1066676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2:0100099:286</text:p>
          </table:table-cell>
          <table:covered-table-cell table:number-columns-repeated="1" table:style-name="default"/>
          <table:table-cell table:style-name="ce28" office:value-type="float" office:value="450809.34">
            <text:p>450809.3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0100099:287</text:p>
          </table:table-cell>
          <table:covered-table-cell table:number-columns-repeated="1" table:style-name="default"/>
          <table:table-cell table:style-name="ce28" office:value-type="float" office:value="455306.88">
            <text:p>455306.88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304005:1711</text:p>
          </table:table-cell>
          <table:covered-table-cell table:number-columns-repeated="1" table:style-name="default"/>
          <table:table-cell table:style-name="ce28" office:value-type="float" office:value="24791270.4">
            <text:p>24791270.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338007:2</text:p>
          </table:table-cell>
          <table:covered-table-cell table:number-columns-repeated="1" table:style-name="default"/>
          <table:table-cell table:style-name="ce28" office:value-type="float" office:value="485623.71">
            <text:p>485623.71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501028:322</text:p>
          </table:table-cell>
          <table:covered-table-cell table:number-columns-repeated="1" table:style-name="default"/>
          <table:table-cell table:style-name="ce28" office:value-type="float" office:value="569677.5">
            <text:p>569677.5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501028:323</text:p>
          </table:table-cell>
          <table:covered-table-cell table:number-columns-repeated="1" table:style-name="default"/>
          <table:table-cell table:style-name="ce28" office:value-type="float" office:value="1059734">
            <text:p>105973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502024:3738</text:p>
          </table:table-cell>
          <table:covered-table-cell table:number-columns-repeated="1" table:style-name="default"/>
          <table:table-cell table:style-name="ce28" office:value-type="float" office:value="1666335.72">
            <text:p>1666335.7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515005:420</text:p>
          </table:table-cell>
          <table:covered-table-cell table:number-columns-repeated="1" table:style-name="default"/>
          <table:table-cell table:style-name="ce28" office:value-type="float" office:value="1028664">
            <text:p>1028664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515005:421</text:p>
          </table:table-cell>
          <table:covered-table-cell table:number-columns-repeated="1" table:style-name="default"/>
          <table:table-cell table:style-name="ce28" office:value-type="float" office:value="856601.42">
            <text:p>856601.42</text:p>
          </table:table-cell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08.06.2021</text:p>
          </table:table-cell>
        </table:table-row>
        <table:table-row>
          <table:table-cell table:style-name="ce33" office:value-type="float" office:value="78">
            <text:p>78</text:p>
          </table:table-cell>
          <table:table-cell table:style-name="ce30" table:number-columns-spanned="2" table:number-rows-spanned="1" office:value-type="string">
            <text:p>36:34:0542003:6</text:p>
          </table:table-cell>
          <table:covered-table-cell table:number-columns-repeated="1" table:style-name="default"/>
          <table:table-cell table:style-name="ce30" office:value-type="float" office:value="547610.02">
            <text:p>547610.02</text:p>
          </table:table-cell>
          <table:table-cell table:style-name="ce30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30" office:value-type="string">
            <text:p>08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6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7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70002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11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26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000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3000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36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3600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20001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20001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5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22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28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28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1049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1049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020003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3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36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12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12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12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8:12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8:12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12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12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8:12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8:12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8:12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8:12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8:12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8:12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8:12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8:12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8:14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8:14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8:14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8:14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8:1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14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8:16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107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0110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18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31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35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37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0:100007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0:34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0:40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1:01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1:16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2:010014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2:33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2:330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3:1200004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3:18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124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14608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148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154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156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17115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8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12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48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48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10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10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19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2001:1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200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2007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301001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601001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6010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601011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90103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1601014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2001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2001025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200102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5407001:3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5500001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5500001:1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5500001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5500001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5500001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5500001:1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5500001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5500001:1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5500001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5500001:1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5500001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5500001:1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5500001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5500001:1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5500001:1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5500001:1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5500001:1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5500001:1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5500001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500001:1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500001:1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5500001:1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5500001:1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5500001:1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5500001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5500001:1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5500001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5500001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5500001:1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55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55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550000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550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5500001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5500001:1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5500001:2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7:0100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7:020004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7:020004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7:700002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7:700002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7:700002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7:7000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7:7000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7:700002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7:700002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7:700002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7:700002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7:7102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7:7102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7:7102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7:7102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7:7102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7:7102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7:7102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7102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7102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7:7102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7:7102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7:7102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7:7102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7:7102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7:7102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7:7102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8:01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8:01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8:01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8:01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8:01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8:0100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8:05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8:0500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8:05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8:0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8:05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8:05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8:05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8:05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8:05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8:050000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8:05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8:05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9:0101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9:0103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02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0:000000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0:000000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0:000000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0:000000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0:000000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0:0000000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0:0100054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0:04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1:01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1:81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1:81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1:82000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8200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82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82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82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82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82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1:82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1:820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1:82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1:820000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8200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1:82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1:82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1:8200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1:8200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1:820000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1:82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1:820000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1:820000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1:820000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1:8200006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1:8200006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1:820000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1:820000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1:820000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1:8203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1:8203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1:83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1:83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1:83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1:83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1:83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1:83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1:83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1:83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1:83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1:84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1:840000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1:840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1:84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1:84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1:84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1:840000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1:8400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1:84000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84000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1:84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1:8400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840000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84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840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1:84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1:84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1:84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84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84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84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84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1:84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1:84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1:84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84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8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84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2:20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3:04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3:1800016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3:1800016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3:1800016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3:1800016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3:1800016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3:1800016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3:1800016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3:1800016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3:180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3:18000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3:180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3:180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3:180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3:180001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3:18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3:18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3:1800017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3:1800017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3:1800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3:180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3:180001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3:1800019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3:1800019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3:1800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3:180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3:180002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3:18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3:18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3:18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3:180002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3:180002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3:180002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3:180002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3:180002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3:18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3:1800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3:1800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3:1800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3:1800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3:180002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3:180002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3:1800025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3:180002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3:180002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3:1800025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3:180002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3:1800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3:180002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3:180002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3:180002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3:180002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3:1800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3:180002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3:180002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3:180002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3:1800029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3:1800029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3:180002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3:180002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3:180003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3:180003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3:18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3:180003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3:180003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3:18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3:1800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3:18000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3:1800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3:180003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3:180003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3:190000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3:19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3:190000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3:190000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3:19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3:190000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3:190001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3:190001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3:190001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3:19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3:19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3:19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3:190001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3:190001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3:190001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3:19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3:190001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3:190001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3:19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3:19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3:19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3:19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3:19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3:2100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3:24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3:24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3:24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3:24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3:25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4:05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4:40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4:400002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4:400002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4:40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4:400002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4:4000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4:400002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4:40000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4:400002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4:400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4:4000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4:40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4:40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4:40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4:40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4:400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4:40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4:4000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4:4000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4:400002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4:4000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4:400002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4:40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4:40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4:400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4:40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4:40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4:400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4:4000027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4:4000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4:40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4:4000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4:400002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4:400002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4:40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4:4000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4:40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4:4000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4:44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4:5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4:58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010001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0100035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0100035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0100035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010003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010003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010003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010003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010003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010003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010003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010003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010003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010003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010003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010003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010003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010003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0100035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010003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0100035: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0100035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0100035: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0100035: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0100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010003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0100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010003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010003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010003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010003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010003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01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0100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010003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0100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010003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010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0100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010003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010003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010003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0100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01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010003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0100037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010003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0100037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010003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5:0100037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5:010003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5:010003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5:01000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5:010003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5:010003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010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010003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010003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010003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100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10003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10003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100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10003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10003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10003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10003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1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10003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10003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10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100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10003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10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10003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10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10003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10003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010003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0100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010003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0100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010003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010003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01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0100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01000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01000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0100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010003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010003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010003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010003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010003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01000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010003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010003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0100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0100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0100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0100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01000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010004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010004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010004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0100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010004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010004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010004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010004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010004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010004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010004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0100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01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010004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010004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010004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010004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010004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010004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010004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010004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010004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010004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010004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0100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0100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010004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010004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0100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010004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010004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010004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0100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010004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010004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010004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010004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010004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010004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010004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010004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010004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010004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010004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010004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010004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010004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0100042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0100042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010004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0100042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010004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0100042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010004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0100042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010004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010004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010004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0100042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010004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010004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0100042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0100042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0100042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0100042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0100042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010004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010004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010004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010004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010004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010004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010004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010004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010004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10004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010004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010004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010004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010004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01000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010004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010004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010004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010004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010004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10004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10004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010004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01000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010004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010004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010004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010004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0100043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0100043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030001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030001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0300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0300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030001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0300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030001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030001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030001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030001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030001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0300013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03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03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0300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0300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030001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0300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030001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030001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03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0300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0300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0300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0300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03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030001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04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04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04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0400002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4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04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040000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040000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04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04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04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040000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0400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040000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04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04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04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04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050000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05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05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05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05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05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05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05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05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0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05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05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05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05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05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05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05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05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05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05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05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05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05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05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05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05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05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0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05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05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05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05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05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11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11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11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110000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11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110000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110000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110000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1100005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1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11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11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11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11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11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11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11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11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11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11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11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1100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1100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3300004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52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66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6945010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6945010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6945010: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6945016:2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6945016:2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6945016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6945016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6945018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6945018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694501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69450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694501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6945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694502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694502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694502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694502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694502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694502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6945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694502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694502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694502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694502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694502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694502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694502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694502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694502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694502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694502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694502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694502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694502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6945025:4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6945025:4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6945025:4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6945026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6945026:1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6945026: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6945026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6945026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6945026:1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6945026:2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6945026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6945026:2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6945026:2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6945026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6945026:2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6945026:2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6945026:2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6945026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6945026:2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6945026:2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6945026:2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6945026:2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6945026:2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6945026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6945026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6945026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6945026:2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6945026:2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6945026:2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6945026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6945026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6945026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6945026:2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6945026:2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6945026:2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6945026:3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6945026:3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6945026:3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6945026:3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6945026:3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6945026:3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6945026:3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6945026:3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6945026:3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6945026:3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6945026:3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6945026: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6945026:3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6945026:3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6945026:3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5:6945026:3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5:6945026:3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5:6945026:3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5:6945026:3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5:6945026:3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5:6945026:3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5:6945026:3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5:6945026:3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5:6945026:3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5:6945026:3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5:6945026:3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5:6945026:3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5:6945026:3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5:6945026:3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5:6945026:3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5:6945026:3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5:6945026:3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5:6945026:3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5:6945026:3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5:6945026:3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5:6945026:3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5:6945026:3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5:6945026:3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5:6945026:3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5:6945026:3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5:6945026:3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5:6945026:3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5:6945026:3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5:6945026:3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5:6945026:3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5:6945026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5:6945026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5:6945026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5:6945026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5:6945026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5:6945026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5:6945026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5:6945026:3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5:6945026:3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5:6945026:3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5:6945026:3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5:6945026:3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5:6945026:3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5:6945026:3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5:6945026:3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5:6945026:3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5:6945026:3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5:6945026:3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5:6945026:3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5:6945026:3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5:6945026:3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5:6945026:3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5:6945026:3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5:6945026:3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5:6945026:3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5:6945026:3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5:6945026:3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5:6945026:3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5:6945026:3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5:6945026:3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5:6945026:3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5:6945026:3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5:6945026:3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5:6945026:3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5:6945026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5:6945026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5:6945026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5:6945026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5:6945026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5:6945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5:6945026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5:6945026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5:6945026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5:6945026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5:6945026:4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5:6945026:4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5:6945026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5:6945026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5:6945026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5:6945026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5:6945026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5:6945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5:6945026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5:6945031:4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5:699800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5:699800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5:699800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5:699800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5:699800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5:699800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5:699800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5:699800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5:699800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5:6998000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5:699800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5:699800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5:699800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5:699800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5:699800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5:699800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6:120003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6:1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6:1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6:1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6:1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6:1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6:1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6:14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6:14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6:15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6:15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6:15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6:15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6:1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6:15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6:1500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6:15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6:15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6:15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6:15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6:15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6:16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6:16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6:18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6:19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6:19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6:19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6:19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6:19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6:1900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6:19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6:19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6:1900014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6:190001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6:190001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6:19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6:1900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6:1900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6:190001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6:190002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6:20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6:2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6:20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6:21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6:21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6:21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6:21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6:21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6:21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6:21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6:21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6:21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6:2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6:21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6:210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6:2100012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6:21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6:22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6:22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6:22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7:001060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7:00116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7:00116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7:00116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7:00116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7:00124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7:0420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7:082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8:0103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8:010302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8:0108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8:0109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8:0109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8:0109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8:02001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8:020013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8:020013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8:12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8:58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8:6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8:6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9:0104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9:0106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1:0000000:2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1:0700004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1:190000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1:28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1:300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2:010009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2:55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3:0002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3:0002106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3:00023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3:00024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3:00024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3:00024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3:00024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3:00024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3:00024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3:00024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3:00025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3:00025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3:0003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3:0003101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3:0003101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3:00035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000000:43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000000:43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000000:7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103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103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10402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10413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1041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10502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105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105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105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105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105036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10503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10503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105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106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10602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106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106029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106029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106029: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106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10603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10603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10705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10705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10706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10708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118001:1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201094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208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20807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209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209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3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301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301005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305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30608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30608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306086:7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30608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34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349004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349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35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401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401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401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401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402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402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402010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40201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402010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402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402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402010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402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402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402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402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403041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40505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406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40604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504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504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504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504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504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512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512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512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513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513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51503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518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60504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606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606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1073">
            <text:p>1073</text:p>
          </table:table-cell>
          <table:table-cell table:style-name="ce30" table:number-columns-spanned="3" table:number-rows-spanned="1" office:value-type="string">
            <text:p>36:34:0606009:4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6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